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ts of good examples of having to do different layouts</text:p>
      <text:p text:style-name="Standard">lots of good themes too over each year (2017 - 2018 were first 2 years of the national series)</text:p>
      <text:p text:style-name="Standard"/>
      <text:p text:style-name="Standard"><text:a xlink:type="simple" xlink:href="https://www.facebook.com/RolandSandsD/videos/1139178392913186/" office:target-frame-name="_blank" xlink:show="new" text:style-name="Internet_20_link" text:visited-style-name="Visited_20_Internet_20_Link">https://www.facebook.com/RolandSandsD/videos/1139178392913186/</text:a></text:p>
      <text:p text:style-name="Standard">huntington beach video - </text:p>
      <text:p text:style-name="Standard"/>
      <text:p text:style-name="Standard">posters</text:p>
      <text:p text:style-name="Standard">This year - first race</text:p>
      <text:p text:style-name="Standard"><text:a xlink:type="simple" xlink:href="https://www.facebook.com/RolandSandsD/photos/a.204007295814/10157195579290815/?type=3&amp;theater" office:target-frame-name="_blank" xlink:show="new" text:style-name="Internet_20_link" text:visited-style-name="Visited_20_Internet_20_Link">https://www.facebook.com/RolandSandsD/photos/a.204007295814/10157195579290815/?type=3&amp;theater</text:a></text:p>
      <text:p text:style-name="Standard"/>
      <text:p text:style-name="Standard">** same poster - different layout for Website for first race</text:p>
      <text:p text:style-name="Standard"><text:a xlink:type="simple" xlink:href="https://www.rolandsands.com/blog/815/2019-shnc-round-1-the-one-pro" office:target-frame-name="_blank" xlink:show="new" text:style-name="Internet_20_link" text:visited-style-name="Visited_20_Internet_20_Link">https://www.rolandsands.com/blog/815/2019-shnc-round-1-the-one-pro</text:a></text:p>
      <text:p text:style-name="Standard"/>
      <text:p text:style-name="Standard">2018 Surf City</text:p>
      <text:p text:style-name="Standard"><text:a xlink:type="simple" xlink:href="https://www.facebook.com/RolandSandsD/photos/a.204007295814/10157008179655815/?type=3&amp;theater" office:target-frame-name="_blank" xlink:show="new" text:style-name="Internet_20_link" text:visited-style-name="Visited_20_Internet_20_Link">https://www.facebook.com/RolandSandsD/photos/a.204007295814/10157008179655815/?type=3&amp;theater</text:a></text:p>
      <text:p text:style-name="Standard"/>
      <text:p text:style-name="Standard">2018 Moto Beach Classic</text:p>
      <text:p text:style-name="Standard"/>
      <text:p text:style-name="Standard"><text:a xlink:type="simple" xlink:href="https://www.facebook.com/RolandSandsD/photos/a.204007295814/10157005817130815/?type=3&amp;theater" office:target-frame-name="_blank" xlink:show="new" text:style-name="Internet_20_link" text:visited-style-name="Visited_20_Internet_20_Link">https://www.facebook.com/RolandSandsD/photos/a.204007295814/10157005817130815/?type=3&amp;theater</text:a></text:p>
      <text:p text:style-name="Standard"/>
      <text:p text:style-name="Standard">One of the posters for Surf City 2018</text:p>
      <text:p text:style-name="Standard"><text:a xlink:type="simple" xlink:href="https://www.facebook.com/RolandSandsD/photos/a.204007295814/10156991409115815/?type=3&amp;theater" office:target-frame-name="_blank" xlink:show="new" text:style-name="Internet_20_link" text:visited-style-name="Visited_20_Internet_20_Link">https://www.facebook.com/RolandSandsD/photos/a.204007295814/10156991409115815/?type=3&amp;theater</text:a></text:p>
      <text:p text:style-name="Standard"/>
      <text:p text:style-name="Standard">Moto Beach Classic -- one of the spin offs posters 2018</text:p>
      <text:p text:style-name="Standard"><text:a xlink:type="simple" xlink:href="https://www.facebook.com/RolandSandsD/photos/a.204007295814/10156989059375815/?type=3&amp;theater" office:target-frame-name="_blank" xlink:show="new" text:style-name="Internet_20_link" text:visited-style-name="Visited_20_Internet_20_Link">https://www.facebook.com/RolandSandsD/photos/a.204007295814/10156989059375815/?type=3&amp;theater</text:a></text:p>
      <text:p text:style-name="Standard"/>
      <text:p text:style-name="Standard">Moto Beach Classic Banner Style of Postre 2018 - was used on website - down now for 2019</text:p>
      <text:p text:style-name="Standard"/>
      <text:p text:style-name="Standard">Costa Mesa Speedway - Maniacs on Wheels 2018</text:p>
      <text:p text:style-name="Standard"><text:a xlink:type="simple" xlink:href="https://www.facebook.com/RolandSandsD/photos/a.204007295814/10156899391610815/?type=3&amp;theater" office:target-frame-name="_blank" xlink:show="new" text:style-name="Internet_20_link" text:visited-style-name="Visited_20_Internet_20_Link">https://www.facebook.com/RolandSandsD/photos/a.204007295814/10156899391610815/?type=3&amp;theater</text:a></text:p>
      <text:p text:style-name="Standard"/>
      <text:p text:style-name="Standard"/>
      <text:p text:style-name="Standard">Surf and Turf</text:p>
      <text:p text:style-name="Standard"><text:a xlink:type="simple" xlink:href="https://www.facebook.com/RolandSandsD/photos/a.204007295814/10156854228695815/?type=3&amp;theater" office:target-frame-name="_blank" xlink:show="new" text:style-name="Internet_20_link" text:visited-style-name="Visited_20_Internet_20_Link">https://www.facebook.com/RolandSandsD/photos/a.204007295814/10156854228695815/?type=3&amp;theater</text:a></text:p>
      <text:p text:style-name="Standard"/>
      <text:p text:style-name="Standard"/>
      <text:p text:style-name="Standard"/>
      <text:p text:style-name="Standard">Moto Bay Classic 2018 - cops vs hooligans gymkana - spinoff poster</text:p>
      <text:p text:style-name="Standard"><text:a xlink:type="simple" xlink:href="https://www.facebook.com/RolandSandsD/photos/a.204007295814/10156804172885815/?type=3&amp;theater" office:target-frame-name="_blank" xlink:show="new" text:style-name="Internet_20_link" text:visited-style-name="Visited_20_Internet_20_Link">https://www.facebook.com/RolandSandsD/photos/a.204007295814/10156804172885815/?type=3&amp;theater</text:a></text:p>
      <text:p text:style-name="Standard"/>
      <text:p text:style-name="Standard">Sturgis Buffalo Chip</text:p>
      <text:p text:style-name="Standard"><text:soft-page-break/><text:a xlink:type="simple" xlink:href="https://www.facebook.com/RolandSandsD/photos/a.204007295814/10156780293550815/?type=3&amp;theater" office:target-frame-name="_blank" xlink:show="new" text:style-name="Internet_20_link" text:visited-style-name="Visited_20_Internet_20_Link">https://www.facebook.com/RolandSandsD/photos/a.204007295814/10156780293550815/?type=3&amp;theater</text:a></text:p>
      <text:p text:style-name="Standard"/>
      <text:p text:style-name="Standard"/>
      <text:p text:style-name="Standard">The Wild One</text:p>
      <text:p text:style-name="Standard"><text:a xlink:type="simple" xlink:href="https://www.facebook.com/RolandSandsD/photos/a.204007295814/10156723821845815/?type=3&amp;theater" office:target-frame-name="_blank" xlink:show="new" text:style-name="Internet_20_link" text:visited-style-name="Visited_20_Internet_20_Link">https://www.facebook.com/RolandSandsD/photos/a.204007295814/10156723821845815/?type=3&amp;theater</text:a></text:p>
      <text:p text:style-name="Standard"/>
      <text:p text:style-name="Standard"><text:a xlink:type="simple" xlink:href="https://www.facebook.com/RolandSandsD/photos/a.204007295814/10156788647145815/?type=3&amp;theater" office:target-frame-name="_blank" xlink:show="new" text:style-name="Internet_20_link" text:visited-style-name="Visited_20_Internet_20_Link">https://www.facebook.com/RolandSandsD/photos/a.204007295814/10156788647145815/?type=3&amp;theater</text:a></text:p>
      <text:p text:style-name="Standard"><text:a xlink:type="simple" xlink:href="https://www.facebook.com/RolandSandsD/photos/a.204007295814/10156780293550815/?type=3&amp;theater" office:target-frame-name="_blank" xlink:show="new" text:style-name="Internet_20_link" text:visited-style-name="Visited_20_Internet_20_Link">https://www.facebook.com/RolandSandsD/photos/a.204007295814/10156780293550815/?type=3&amp;theater</text:a></text:p>
      <text:p text:style-name="Standard"/>
      <text:p text:style-name="Standard"/>
      <text:p text:style-name="Standard">Wheels n waves</text:p>
      <text:p text:style-name="Standard"><text:a xlink:type="simple" xlink:href="https://www.facebook.com/RolandSandsD/photos/a.204007295814/10156638505305815/?type=3&amp;theater" office:target-frame-name="_blank" xlink:show="new" text:style-name="Internet_20_link" text:visited-style-name="Visited_20_Internet_20_Link">https://www.facebook.com/RolandSandsD/photos/a.204007295814/10156638505305815/?type=3&amp;theater</text:a></text:p>
      <text:p text:style-name="Standard"/>
      <text:p text:style-name="Standard">Sacramento -- different layout vs - they also do changes for social media</text:p>
      <text:p text:style-name="Standard"><text:a xlink:type="simple" xlink:href="https://www.facebook.com/RolandSandsD/photos/a.10150765892135815/10156533943155815/?type=3&amp;theater" office:target-frame-name="_blank" xlink:show="new" text:style-name="Internet_20_link" text:visited-style-name="Visited_20_Internet_20_Link">https://www.facebook.com/RolandSandsD/photos/a.10150765892135815/10156533943155815/?type=3&amp;theater</text:a></text:p>
      <text:p text:style-name="Standard"/>
      <text:p text:style-name="Standard">Greatest Show on Dirt Poster</text:p>
      <text:p text:style-name="Standard"><text:a xlink:type="simple" xlink:href="https://www.facebook.com/RolandSandsD/photos/a.204007295814/10156523973065815/?type=3&amp;theater" office:target-frame-name="_blank" xlink:show="new" text:style-name="Internet_20_link" text:visited-style-name="Visited_20_Internet_20_Link">https://www.facebook.com/RolandSandsD/photos/a.204007295814/10156523973065815/?type=3&amp;theater</text:a></text:p>
      <text:p text:style-name="Standard"/>
      <text:p text:style-name="Standard">Banner Cover Art layout from Hippie Killer Hoedown</text:p>
      <text:p text:style-name="Standard"><text:a xlink:type="simple" xlink:href="https://www.facebook.com/RolandSandsD/photos/a.10150765892135815/10156481071490815/?type=3&amp;theater" office:target-frame-name="_blank" xlink:show="new" text:style-name="Internet_20_link" text:visited-style-name="Visited_20_Internet_20_Link">https://www.facebook.com/RolandSandsD/photos/a.10150765892135815/10156481071490815/?type=3&amp;theater</text:a></text:p>
      <text:p text:style-name="Standard"/>
      <text:p text:style-name="Standard">Hippie killer Hoedown poster</text:p>
      <text:p text:style-name="Standard"><text:a xlink:type="simple" xlink:href="https://www.facebook.com/RolandSandsD/photos/a.204007295814/10156468437965815/?type=3&amp;theater" office:target-frame-name="_blank" xlink:show="new" text:style-name="Internet_20_link" text:visited-style-name="Visited_20_Internet_20_Link">https://www.facebook.com/RolandSandsD/photos/a.204007295814/10156468437965815/?type=3&amp;theater</text:a></text:p>
      <text:p text:style-name="Standard"/>
      <text:p text:style-name="Standard">Greatest Show on Dirt Banner / cover layout</text:p>
      <text:p text:style-name="Standard"><text:a xlink:type="simple" xlink:href="https://www.facebook.com/RolandSandsD/photos/a.10150765892135815/10156299624200815/?type=3&amp;theater" office:target-frame-name="_blank" xlink:show="new" text:style-name="Internet_20_link" text:visited-style-name="Visited_20_Internet_20_Link">https://www.facebook.com/RolandSandsD/photos/a.10150765892135815/10156299624200815/?type=3&amp;theater</text:a></text:p>
      <text:p text:style-name="Standard"/>
      <text:p text:style-name="Standard">Greatest Show on Dirt Poster</text:p>
      <text:p text:style-name="Standard"><text:a xlink:type="simple" xlink:href="https://www.facebook.com/RolandSandsD/photos/a.204007295814/10156297493945815/?type=3&amp;theater" office:target-frame-name="_blank" xlink:show="new" text:style-name="Internet_20_link" text:visited-style-name="Visited_20_Internet_20_Link">https://www.facebook.com/RolandSandsD/photos/a.204007295814/10156297493945815/?type=3&amp;theater</text:a></text:p>
      <text:p text:style-name="Standard"/>
      <text:p text:style-name="Standard">One Pro Banner / Cover art layout</text:p>
      <text:p text:style-name="Standard"><text:a xlink:type="simple" xlink:href="https://www.facebook.com/RolandSandsD/photos/a.10150765892135815/10156214936865815/?type=3&amp;theater" office:target-frame-name="_blank" xlink:show="new" text:style-name="Internet_20_link" text:visited-style-name="Visited_20_Internet_20_Link">https://www.facebook.com/RolandSandsD/photos/a.10150765892135815/10156214936865815/?type=3&amp;theater</text:a></text:p>
      <text:p text:style-name="Standard"/>
      <text:p text:style-name="Standard">One Pro Poster</text:p>
      <text:p text:style-name="Standard"><text:a xlink:type="simple" xlink:href="https://www.facebook.com/RolandSandsD/photos/a.204007295814/10156212239375815/?type=3&amp;theater" office:target-frame-name="_blank" xlink:show="new" text:style-name="Internet_20_link" text:visited-style-name="Visited_20_Internet_20_Link">https://www.facebook.com/RolandSandsD/photos/a.204007295814/10156212239375815/?type=3&amp;theater</text:a></text:p>
      <text:p text:style-name="Standard"><text:soft-page-break/></text:p>
      <text:p text:style-name="Standard">Moto Beach Classic 2017</text:p>
      <text:p text:style-name="Standard"><text:a xlink:type="simple" xlink:href="https://www.facebook.com/RolandSandsD/photos/a.204007295814/10155933513810815/?type=3&amp;theater" office:target-frame-name="_blank" xlink:show="new" text:style-name="Internet_20_link" text:visited-style-name="Visited_20_Internet_20_Link">https://www.facebook.com/RolandSandsD/photos/a.204007295814/10155933513810815/?type=3&amp;theater</text:a></text:p>
      <text:p text:style-name="Standard"/>
      <text:p text:style-name="Standard">Moto Beach Classic 2017 different layout</text:p>
      <text:p text:style-name="Standard"><text:a xlink:type="simple" xlink:href="https://www.facebook.com/RolandSandsD/photos/a.10150765892135815/10155913152725815/?type=3&amp;theater" office:target-frame-name="_blank" xlink:show="new" text:style-name="Internet_20_link" text:visited-style-name="Visited_20_Internet_20_Link">https://www.facebook.com/RolandSandsD/photos/a.10150765892135815/10155913152725815/?type=3&amp;theater</text:a></text:p>
      <text:p text:style-name="Standard"/>
      <text:p text:style-name="Standard">Moto Beach Classic 2017</text:p>
      <text:p text:style-name="Standard"><text:a xlink:type="simple" xlink:href="https://www.facebook.com/RolandSandsD/photos/a.204007295814/10155871591850815/?type=3&amp;theater" office:target-frame-name="_blank" xlink:show="new" text:style-name="Internet_20_link" text:visited-style-name="Visited_20_Internet_20_Link">https://www.facebook.com/RolandSandsD/photos/a.204007295814/10155871591850815/?type=3&amp;theater</text:a></text:p>
      <text:p text:style-name="Standard"/>
      <text:p text:style-name="Standard">Costa Mesa Speedway 2017</text:p>
      <text:p text:style-name="Standard"><text:a xlink:type="simple" xlink:href="https://www.facebook.com/RolandSandsD/photos/a.204007295814/10155863056230815/?type=3&amp;theater" office:target-frame-name="_blank" xlink:show="new" text:style-name="Internet_20_link" text:visited-style-name="Visited_20_Internet_20_Link">https://www.facebook.com/RolandSandsD/photos/a.204007295814/10155863056230815/?type=3&amp;theater</text:a></text:p>
      <text:p text:style-name="Standard"/>
      <text:p text:style-name="Standard">Costa Mesa Speedway 2017 Poster</text:p>
      <text:p text:style-name="Standard"><text:a xlink:type="simple" xlink:href="https://www.facebook.com/RolandSandsD/photos/a.204007295814/10155839393525815/?type=3&amp;theater" office:target-frame-name="_blank" xlink:show="new" text:style-name="Internet_20_link" text:visited-style-name="Visited_20_Internet_20_Link">https://www.facebook.com/RolandSandsD/photos/a.204007295814/10155839393525815/?type=3&amp;theater</text:a></text:p>
      <text:p text:style-name="Standard"/>
      <text:p text:style-name="Standard">Costa Mesa Color vs 2017</text:p>
      <text:p text:style-name="Standard"><text:a xlink:type="simple" xlink:href="https://www.facebook.com/RolandSandsD/photos/a.204007295814/10155833630785815/?type=3&amp;theater" office:target-frame-name="_blank" xlink:show="new" text:style-name="Internet_20_link" text:visited-style-name="Visited_20_Internet_20_Link">https://www.facebook.com/RolandSandsD/photos/a.204007295814/10155833630785815/?type=3&amp;theater</text:a></text:p>
      <text:p text:style-name="Standard"/>
      <text:p text:style-name="Standard">Costa Mesa 2017 Cover / Banner Art Layout</text:p>
      <text:p text:style-name="Standard"/>
      <text:p text:style-name="Standard">Banner wheels and waves 2017</text:p>
      <text:p text:style-name="Standard"><text:a xlink:type="simple" xlink:href="https://www.facebook.com/RolandSandsD/photos/a.10150765892135815/10155809612175815/?type=3&amp;theater" office:target-frame-name="_blank" xlink:show="new" text:style-name="Internet_20_link" text:visited-style-name="Visited_20_Internet_20_Link">https://www.facebook.com/RolandSandsD/photos/a.10150765892135815/10155809612175815/?type=3&amp;theater</text:a></text:p>
      <text:p text:style-name="Standard"/>
      <text:p text:style-name="Standard">Moto Stampede square layout 2017</text:p>
      <text:p text:style-name="Standard"><text:a xlink:type="simple" xlink:href="https://www.facebook.com/RolandSandsD/photos/a.204007295814/10155765002505815/?type=3&amp;theater" office:target-frame-name="_blank" xlink:show="new" text:style-name="Internet_20_link" text:visited-style-name="Visited_20_Internet_20_Link">https://www.facebook.com/RolandSandsD/photos/a.204007295814/10155765002505815/?type=3&amp;theater</text:a></text:p>
      <text:p text:style-name="Standard"/>
      <text:p text:style-name="Standard">Banner Art 2017 moto stampede </text:p>
      <text:p text:style-name="Standard"><text:a xlink:type="simple" xlink:href="https://www.facebook.com/RolandSandsD/photos/a.10150765892135815/10155752556400815/?type=3&amp;theater" office:target-frame-name="_blank" xlink:show="new" text:style-name="Internet_20_link" text:visited-style-name="Visited_20_Internet_20_Link">https://www.facebook.com/RolandSandsD/photos/a.10150765892135815/10155752556400815/?type=3&amp;theater</text:a></text:p>
      <text:p text:style-name="Standard"/>
      <text:p text:style-name="Standard">Dirt quake 2017 banner cover art</text:p>
      <text:p text:style-name="Standard"><text:a xlink:type="simple" xlink:href="https://www.facebook.com/RolandSandsD/photos/a.10150765892135815/10155703148405815/?type=3&amp;theater" office:target-frame-name="_blank" xlink:show="new" text:style-name="Internet_20_link" text:visited-style-name="Visited_20_Internet_20_Link">https://www.facebook.com/RolandSandsD/photos/a.10150765892135815/10155703148405815/?type=3&amp;theater</text:a></text:p>
      <text:p text:style-name="Standard"/>
      <text:p text:style-name="Standard">square layout 2017 batch layout</text:p>
      <text:p text:style-name="Standard"><text:a xlink:type="simple" xlink:href="https://www.facebook.com/RolandSandsD/photos/a.204007295814/10155696595040815/?type=3&amp;theater" office:target-frame-name="_blank" xlink:show="new" text:style-name="Internet_20_link" text:visited-style-name="Visited_20_Internet_20_Link">https://www.facebook.com/RolandSandsD/photos/a.204007295814/10155696595040815/?type=3&amp;theater</text:a></text:p>
      <text:p text:style-name="Standard"/>
      <text:p text:style-name="Standard">moto stampede square</text:p>
      <text:p text:style-name="Standard"><text:a xlink:type="simple" xlink:href="https://www.facebook.com/RolandSandsD/photos/a.204007295814/10155691759435815/?type=3&amp;theater" office:target-frame-name="_blank" xlink:show="new" text:style-name="Internet_20_link" text:visited-style-name="Visited_20_Internet_20_Link">https://www.facebook.com/RolandSandsD/photos/a.204007295814/10155691759435815/?</text:a><text:soft-page-break/><text:a xlink:type="simple" xlink:href="https://www.facebook.com/RolandSandsD/photos/a.204007295814/10155691759435815/?type=3&amp;theater" office:target-frame-name="_blank" xlink:show="new" text:style-name="Internet_20_link" text:visited-style-name="Visited_20_Internet_20_Link">type=3&amp;theater</text:a></text:p>
      <text:p text:style-name="Standard"/>
      <text:p text:style-name="Standard">Costa Mesa Speedway Born Free Show</text:p>
      <text:p text:style-name="Standard"><text:a xlink:type="simple" xlink:href="https://www.facebook.com/RolandSandsD/photos/a.204007295814/10155587222395815/?type=3&amp;theater" office:target-frame-name="_blank" xlink:show="new" text:style-name="Internet_20_link" text:visited-style-name="Visited_20_Internet_20_Link">https://www.facebook.com/RolandSandsD/photos/a.204007295814/10155587222395815/?type=3&amp;theater</text:a></text:p>
      <text:p text:style-name="Standard"/>
      <text:p text:style-name="Standard">Dixie speeedway banner</text:p>
      <text:p text:style-name="Standard"><text:a xlink:type="simple" xlink:href="https://www.facebook.com/RolandSandsD/photos/a.10150765892135815/10155220879625815/?type=3&amp;theater" office:target-frame-name="_blank" xlink:show="new" text:style-name="Internet_20_link" text:visited-style-name="Visited_20_Internet_20_Link">https://www.facebook.com/RolandSandsD/photos/a.10150765892135815/10155220879625815/?type=3&amp;theater</text:a></text:p>
      <text:p text:style-name="Standard"/>
      <text:p text:style-name="Standard"/>
      <text:p text:style-name="Standard"/>
      <text:p text:style-name="Standard">Moto Stampede Poster</text:p>
      <text:p text:style-name="Standard"><text:a xlink:type="simple" xlink:href="https://www.facebook.com/RolandSandsD/photos/a.204007295814/10154488065805815/?type=3&amp;theater" office:target-frame-name="_blank" xlink:show="new" text:style-name="Internet_20_link" text:visited-style-name="Visited_20_Internet_20_Link">https://www.facebook.com/RolandSandsD/photos/a.204007295814/10154488065805815/?type=3&amp;theater</text:a></text:p>
      <text:p text:style-name="Standard"/>
      <text:p text:style-name="Standard">Moto Stampede cover art</text:p>
      <text:p text:style-name="Standard"><text:a xlink:type="simple" xlink:href="https://www.facebook.com/RolandSandsD/photos/a.10150765892135815/10154481480210815/?type=3&amp;theater" office:target-frame-name="_blank" xlink:show="new" text:style-name="Internet_20_link" text:visited-style-name="Visited_20_Internet_20_Link">https://www.facebook.com/RolandSandsD/photos/a.10150765892135815/10154481480210815/?type=3&amp;theater</text:a></text:p>
      <text:p text:style-name="Standard"/>
      <text:p text:style-name="Standard"/>
      <text:p text:style-name="Standard">hip hop posters</text:p>
      <text:p text:style-name="Standard"><text:a xlink:type="simple" xlink:href="http://www.soultravelmultimedia.com/2013/03/29/100-of-the-absolute-hottest-and-most-creative-hip-hop-gig-posters-part-1/" text:style-name="Internet_20_link" text:visited-style-name="Visited_20_Internet_20_Link">http://www.soultravelmultimedia.com/2013/03/29/100-of-the-absolute-hottest-and-most-creative-hip-hop-gig-posters-part-1/</text:a></text:p>
      <text:p text:style-name="Standard"/>
      <text:p text:style-name="Standard"/>
      <text:p text:style-name="Standard"><text:a xlink:type="simple" xlink:href="http://www.soultravelmultimedia.com/2014/01/15/typography-at-its-best-21-fine-examples/" text:style-name="Internet_20_link" text:visited-style-name="Visited_20_Internet_20_Link">http://www.soultravelmultimedia.com/2014/01/15/typography-at-its-best-21-fine-examples/</text:a></text:p>
      <text:p text:style-name="Standard"/>
      <text:p text:style-name="Standard"/>
      <text:p text:style-name="Standard">elaborate Polish photo manipulation</text:p>
      <text:p text:style-name="Standard"><text:a xlink:type="simple" xlink:href="http://www.soultravelmultimedia.com/2012/10/30/incredibly-gifted-graphic-designer-radim-malinic-aka-brand-nu/" text:style-name="Internet_20_link" text:visited-style-name="Visited_20_Internet_20_Link">http://www.soultravelmultimedia.com/2012/10/30/incredibly-gifted-graphic-designer-radim-malinic-aka-brand-nu/</text:a></text:p>
      <text:p text:style-name="Standard"/>
      <text:p text:style-name="Standard"/>
      <text:p text:style-name="Standard">some cool typographic stuff</text:p>
      <text:p text:style-name="Standard"><text:a xlink:type="simple" xlink:href="http://www.soultravelmultimedia.com/2013/05/23/really-cool-and-creative-typography-art-by-like-minded-studio/" text:style-name="Internet_20_link" text:visited-style-name="Visited_20_Internet_20_Link">http://www.soultravelmultimedia.com/2013/05/23/really-cool-and-creative-typography-art-by-like-minded-studio/</text:a></text:p>
      <text:p text:style-name="Standard"/>
      <text:p text:style-name="Standard"/>
      <text:p text:style-name="Standard">some cool gd</text:p>
      <text:p text:style-name="Standard"><text:a xlink:type="simple" xlink:href="http://www.soultravelmultimedia.com/2012/10/30/incredibly-gifted-graphic-designer-radim-malinic-aka-brand-nu/" text:style-name="Internet_20_link" text:visited-style-name="Visited_20_Internet_20_Link">http://www.soultravelmultimedia.com/2012/10/30/incredibly-gifted-graphic-designer-radim-malinic-aka-brand-nu/</text:a></text:p>
      <text:p text:style-name="Standard"/>
      <text:p text:style-name="Standard">typographic hierarchy</text:p>
      <text:p text:style-name="Standard"><text:a xlink:type="simple" xlink:href="https://www.fonts.com/content/learning/fyti/typographic-tips/typographic-hierarchy" text:style-name="Internet_20_link" text:visited-style-name="Visited_20_Internet_20_Link">https://www.fonts.com/content/learning/fyti/typographic-tips/typographic-hierarchy</text:a></text:p>
      <text:p text:style-name="Standard"/>
      <text:p text:style-name="Standard">AM Casse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D</meta:initial-creator>
    <meta:creation-date>2019-01-26T22:16:34.57</meta:creation-date>
    <dc:date>2019-01-27T22:10:09.37</dc:date>
    <dc:creator>C D</dc:creator>
    <meta:editing-duration>PT1H47M57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4" meta:paragraph-count="93" meta:word-count="323" meta:character-count="5781"/>
  </office:meta>
</office:document-meta>
</file>